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swiss" style:font-pitch="variable" style:name="Arial" svg:font-family="Arial"/>
    <style:font-face style:font-family-generic="swiss" style:font-pitch="variable" style:name="Liberation Sans" svg:font-family="Liberation Sans"/>
    <style:font-face style:font-pitch="variable" style:name="Microsoft YaHei" svg:font-family="Microsoft YaHei"/>
    <style:font-face style:font-pitch="variable" style:name="SimSun" svg:font-family="SimSun"/>
    <style:font-face style:name="Times New Roman" svg:font-family="Times New Roman"/>
  </office:font-face-decls>
  <office:automatic-styles>
    <style:style style:family="paragraph" style:master-page-name="Standard" style:name="P1" style:parent-style-name="Standard">
      <style:text-properties style:font-name="Arial"/>
    </style:style>
    <style:style style:family="paragraph" style:name="P2" style:parent-style-name="Standard">
      <style:text-properties style:font-name="Arial"/>
    </style:style>
    <style:style style:family="paragraph" style:name="P3" style:parent-style-name="Standard">
      <style:paragraph-properties fo:text-align="center"/>
      <style:text-properties fo:font-size="22pt" fo:font-weight="bold" style:font-name="Arial" style:font-size-asian="22pt" style:font-size-complex="22pt" style:font-weight-asian="bold" style:font-weight-complex="bold"/>
    </style:style>
    <style:style style:family="paragraph" style:name="P4" style:parent-style-name="Standard">
      <style:paragraph-properties fo:text-align="center"/>
    </style:style>
    <style:style style:family="text" style:name="T4_1">
      <style:text-properties fo:font-size="22pt" fo:font-weight="bold" style:font-name="Arial" style:font-size-asian="22pt" style:font-size-complex="22pt" style:font-weight-asian="bold" style:font-weight-complex="bold"/>
    </style:style>
    <style:style style:family="paragraph" style:name="P5" style:parent-style-name="Nessuna_20_spaziatura">
      <style:paragraph-properties fo:text-align="center"/>
      <style:text-properties fo:country-asian="IT" fo:font-size="12pt" fo:language-asian="it" style:font-name="Arial" style:font-name-complex="Arial" style:font-size-asian="12pt" style:font-size-complex="11pt"/>
    </style:style>
    <style:style style:family="paragraph" style:name="P6" style:parent-style-name="Nessuna_20_spaziatura">
      <style:paragraph-properties fo:text-align="center"/>
      <style:text-properties fo:country-asian="IT" fo:font-size="12pt" fo:language-asian="it" style:font-name="Arial" style:font-name-complex="Arial" style:font-size-asian="12pt" style:font-size-complex="11pt"/>
    </style:style>
    <style:style style:family="paragraph" style:name="P7" style:parent-style-name="Nessuna_20_spaziatura">
      <style:paragraph-properties fo:text-align="justify"/>
    </style:style>
    <style:style style:family="text" style:name="T7_1">
      <style:text-properties fo:country-asian="IT" fo:font-size="12pt" fo:language-asian="it" style:font-name="Arial" style:font-name-complex="Arial" style:font-size-asian="12pt" style:font-size-complex="11pt"/>
    </style:style>
    <style:style style:family="paragraph" style:name="P8" style:parent-style-name="Nessuna_20_spaziatura">
      <style:paragraph-properties fo:text-align="justify"/>
    </style:style>
    <style:style style:family="text" style:name="T8_1">
      <style:text-properties fo:country-asian="IT" fo:font-size="12pt" fo:language-asian="it" style:font-name="Arial" style:font-name-complex="Arial" style:font-size-asian="12pt" style:font-size-complex="11pt"/>
    </style:style>
    <style:style style:family="paragraph" style:name="P9" style:parent-style-name="Nessuna_20_spaziatura">
      <style:paragraph-properties fo:text-align="justify"/>
    </style:style>
    <style:style style:family="text" style:name="T9_1">
      <style:text-properties fo:country-asian="IT" fo:font-size="12pt" fo:language-asian="it" style:font-name="Arial" style:font-name-complex="Arial" style:font-size-asian="12pt" style:font-size-complex="11pt"/>
    </style:style>
    <style:style style:family="text" style:name="T9_2">
      <style:text-properties fo:country-asian="IT" fo:font-size="12pt" fo:language-asian="it" style:font-name="Arial" style:font-name-complex="Arial" style:font-size-asian="12pt" style:font-size-complex="11pt"/>
    </style:style>
    <style:style style:family="text" style:name="T9_3">
      <style:text-properties fo:country-asian="IT" fo:font-size="12pt" fo:language-asian="it" style:font-name="Arial" style:font-name-complex="Arial" style:font-size-asian="12pt" style:font-size-complex="11pt"/>
    </style:style>
    <style:style style:family="text" style:name="T9_4">
      <style:text-properties fo:country-asian="IT" fo:font-size="12pt" fo:language-asian="it" style:font-name="Arial" style:font-name-complex="Arial" style:font-size-asian="12pt" style:font-size-complex="11pt"/>
    </style:style>
    <style:style style:family="text" style:name="T9_5">
      <style:text-properties fo:country-asian="IT" fo:font-size="12pt" fo:language-asian="it" style:font-name="Arial" style:font-name-complex="Arial" style:font-size-asian="12pt" style:font-size-complex="11pt"/>
    </style:style>
    <style:style style:family="text" style:name="T9_6">
      <style:text-properties fo:country-asian="IT" fo:font-size="12pt" fo:language-asian="it" style:font-name="Arial" style:font-name-complex="Arial" style:font-size-asian="12pt" style:font-size-complex="11pt"/>
    </style:style>
    <style:style style:family="text" style:name="T9_7">
      <style:text-properties fo:country-asian="IT" fo:font-size="12pt" fo:language-asian="it" style:font-name="Arial" style:font-name-complex="Arial" style:font-size-asian="12pt" style:font-size-complex="11pt"/>
    </style:style>
    <style:style style:family="paragraph" style:name="P10" style:parent-style-name="Nessuna_20_spaziatura">
      <style:paragraph-properties fo:text-align="justify"/>
      <style:text-properties fo:country-asian="IT" fo:font-size="12pt" fo:language-asian="it" style:font-name="Arial" style:font-name-complex="Arial" style:font-size-asian="12pt" style:font-size-complex="11pt"/>
    </style:style>
    <style:style style:family="paragraph" style:name="P11" style:parent-style-name="Nessuna_20_spaziatura">
      <style:paragraph-properties fo:text-align="justify"/>
      <style:text-properties fo:country-asian="IT" fo:font-size="12pt" fo:language-asian="it" style:font-name="Arial" style:font-name-complex="Arial" style:font-size-asian="12pt" style:font-size-complex="11pt"/>
    </style:style>
    <style:style style:family="paragraph" style:name="P12" style:parent-style-name="Nessuna_20_spaziatura">
      <style:paragraph-properties fo:text-align="justify"/>
    </style:style>
    <style:style style:family="text" style:name="T12_1">
      <style:text-properties fo:country-asian="IT" fo:font-size="12pt" fo:language-asian="it" style:font-name="Arial" style:font-name-complex="Arial" style:font-size-asian="12pt" style:font-size-complex="11pt"/>
    </style:style>
    <style:style style:family="text" style:name="T12_2">
      <style:text-properties fo:country-asian="IT" fo:font-size="12pt" fo:language-asian="it" style:font-name="Arial" style:font-name-complex="Arial" style:font-size-asian="12pt" style:font-size-complex="11pt"/>
    </style:style>
    <style:style style:family="paragraph" style:name="P13" style:parent-style-name="Nessuna_20_spaziatura">
      <style:paragraph-properties fo:text-align="justify"/>
      <style:text-properties fo:country-asian="IT" fo:font-size="12pt" fo:language-asian="it" style:font-name="Arial" style:font-name-complex="Arial" style:font-size-asian="12pt" style:font-size-complex="11pt"/>
    </style:style>
    <style:style style:family="table" style:name="Table1">
      <style:table-properties fo:margin-left="0cm" style:width="16.999cm" table:align="left"/>
    </style:style>
    <style:style style:family="table-column" style:name="Column1">
      <style:table-column-properties style:column-width="8.498cm"/>
    </style:style>
    <style:style style:family="table-column" style:name="Column2">
      <style:table-column-properties style:column-width="8.5cm"/>
    </style:style>
    <style:style style:family="table-row" style:name="Row1"/>
    <style:style style:family="table-cell" style:name="Cell1">
      <style:table-cell-properties fo:padding-bottom="0.097cm" fo:padding-left="0.097cm" fo:padding-right="0.097cm" fo:padding-top="0.097cm" fo:wrap-option="wrap" style:vertical-align="top"/>
    </style:style>
    <style:style style:family="paragraph" style:name="P14" style:parent-style-name="Table_20_Contents">
      <style:paragraph-properties fo:text-align="center"/>
      <style:text-properties fo:font-size="12pt" style:font-name="Arial" style:font-name-complex="Arial" style:font-size-asian="12pt" style:font-size-complex="11pt"/>
    </style:style>
    <style:style style:family="table-cell" style:name="Cell2">
      <style:table-cell-properties fo:padding-bottom="0.097cm" fo:padding-left="0.097cm" fo:padding-right="0.097cm" fo:padding-top="0.097cm" fo:wrap-option="wrap" style:vertical-align="top"/>
    </style:style>
    <style:style style:family="paragraph" style:name="P15" style:parent-style-name="Table_20_Contents">
      <style:paragraph-properties fo:text-align="center"/>
    </style:style>
    <style:style style:family="text" style:name="T15_1">
      <style:text-properties fo:font-size="12pt" style:font-name="Arial" style:font-name-complex="Arial" style:font-size-asian="12pt" style:font-size-complex="11pt"/>
    </style:style>
    <style:style style:family="table-row" style:name="Row2"/>
    <style:style style:family="table-cell" style:name="Cell3">
      <style:table-cell-properties fo:padding-bottom="0.097cm" fo:padding-left="0.097cm" fo:padding-right="0.097cm" fo:padding-top="0.097cm" fo:wrap-option="wrap" style:vertical-align="top"/>
    </style:style>
    <style:style style:family="paragraph" style:name="P16" style:parent-style-name="Table_20_Contents">
      <style:paragraph-properties fo:text-align="center"/>
      <style:text-properties fo:font-size="12pt" style:font-name="Arial" style:font-name-complex="Arial" style:font-size-asian="12pt" style:font-size-complex="11pt"/>
    </style:style>
    <style:style style:family="table-cell" style:name="Cell4">
      <style:table-cell-properties fo:padding-bottom="0.097cm" fo:padding-left="0.097cm" fo:padding-right="0.097cm" fo:padding-top="0.097cm" fo:wrap-option="wrap" style:vertical-align="top"/>
    </style:style>
    <style:style style:family="paragraph" style:name="P17" style:parent-style-name="Table_20_Contents">
      <style:paragraph-properties fo:text-align="center"/>
    </style:style>
    <style:style style:family="text" style:name="T17_1">
      <style:text-properties fo:font-size="12pt" style:font-name="Arial" style:font-name-complex="Arial" style:font-size-asian="12pt" style:font-size-complex="11pt"/>
    </style:style>
    <style:style style:family="paragraph" style:name="P18" style:parent-style-name="Nessuna_20_spaziatura">
      <style:paragraph-properties fo:text-align="justify"/>
      <style:text-properties fo:country-asian="IT" fo:font-size="12pt" fo:language-asian="it" style:font-name="Arial" style:font-name-complex="Arial" style:font-size-asian="12pt" style:font-size-complex="11pt"/>
    </style:style>
  </office:automatic-styles>
  <office:body>
    <office:text>
      <text:p text:style-name="P1"/>
      <text:p text:style-name="P2"/>
      <text:p text:style-name="P3"/>
      <text:p text:style-name="P4"><text:span text:style-name="T4_1">RELATA<text:s/>DI<text:s/>PUBBLICAZIONE</text:span></text:p>
      <text:p text:style-name="P5"/>
      <text:p text:style-name="P6"/>
      <text:p text:style-name="P7"><text:span text:style-name="T7_1">Il<text:s/>documento<text:s/>avente<text:s/>per<text:s/>oggetto:</text:span></text:p>
      <text:p text:style-name="P8"><text:bookmark-start text:name="oggetto"/><text:span text:style-name="T8_1">AVVISO<text:s/>PUBBLICO<text:s/>PER<text:s/>LA<text:s/>PRESENTAZIONE<text:s/>DI<text:s/>CANDIDATURE<text:s/>PER<text:s/>LA<text:s/>NOMINA<text:s/>NELL'ORGANO<text:s/>AMMINISTRATIVO<text:s/>E<text:s/>NELL'ORGANO<text:s/>DI<text:s/>CONTROLLO<text:s/>DI<text:s/>RAPPRESENTANTI<text:s/>DEL<text:s/>COMUNE<text:s/>PRESSO<text:s/>LA<text:s/>SOCIETA'<text:s/>INTERNAZIONALE<text:s/>MARMI<text:s/>E<text:s/>MACCHINE<text:s/>CARRARA<text:s/>SPA</text:span><text:bookmark-end text:name="oggetto"/></text:p>
      <text:p text:style-name="P9"><text:span text:style-name="T9_1">�<text:s/>stato<text:s/>pubblicato<text:s/>all'albo<text:s/>pretorio<text:s/>on-line<text:s/>del<text:s/>Comune<text:s/>con<text:s/>Registro<text:s/>N�<text:s/></text:span><text:bookmark-start text:name="registro_albo"/><text:span text:style-name="T9_2">2337</text:span><text:bookmark-end text:name="registro_albo"/><text:span text:style-name="T9_3"><text:s/>dal<text:s/></text:span><text:bookmark-start text:name="data_iniziopubb"/><text:span text:style-name="T9_4">22/05/2020</text:span><text:bookmark-end text:name="data_iniziopubb"/><text:span text:style-name="T9_5"><text:s/>e<text:s/>vi<text:s/>rimarr�<text:s/>per<text:s/></text:span><text:bookmark-start text:name="durata"/><text:span text:style-name="T9_6">10</text:span><text:bookmark-end text:name="durata"/><text:span text:style-name="T9_7"><text:s/>giorni<text:s/>consecutivi.</text:span></text:p>
      <text:p text:style-name="P10"/>
      <text:p text:style-name="P11"/>
      <text:p text:style-name="P12"><text:span text:style-name="T12_1">Carrara<text:s/>il<text:s/></text:span><text:bookmark-start text:name="data_odierna"/><text:span text:style-name="T12_2">22/05/2020</text:span><text:bookmark-end text:name="data_odierna"/></text:p>
      <text:p text:style-name="P13"/>
      <table:table table:name="Tabella1"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4"/>
          </table:table-cell>
          <table:table-cell table:style-name="Cell2">
            <text:p text:style-name="P15"><text:span text:style-name="T15_1">IL<text:s/>VICE<text:s/>SEGRETARIO<text:s/>GENERALE</text:span></text:p>
          </table:table-cell>
        </table:table-row>
        <table:table-row table:style-name="Row2">
          <table:table-cell table:style-name="Cell3">
            <text:p text:style-name="P16"/>
          </table:table-cell>
          <table:table-cell table:style-name="Cell4">
            <text:p text:style-name="P17"><text:bookmark-start text:name="firma_pubblicatore"/><text:span text:style-name="T17_1">Cristiano<text:s/>Boldrini</text:span><text:bookmark-end text:name="firma_pubblicatore"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swiss" style:font-pitch="variable" style:name="Arial" svg:font-family="Arial"/>
    <style:font-face style:font-family-generic="swiss" style:font-pitch="variable" style:name="Liberation Sans" svg:font-family="Liberation Sans"/>
    <style:font-face style:font-pitch="variable" style:name="Microsoft YaHei" svg:font-family="Microsoft YaHei"/>
    <style:font-face style:font-pitch="variable" style:name="SimSun" svg:font-family="SimSun"/>
    <style:font-face style:name="Times New Roman" svg:font-family="Times New Roman"/>
  </office:font-face-decls>
  <office:styles>
    <style:default-style style:family="paragraph">
      <style:paragraph-properties fo:hyphenation-ladder-count="no-limit" style:tab-stop-distance="1.251cm" style:text-autospace="ideograph-alpha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style:text-autospace="ideograph-alpha"/>
      <style:text-properties fo:font-size="12pt" style:font-size-asian="12pt" style:font-size-complex="12pt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style:text-autospace="ideograph-alpha"/>
      <style:text-properties fo:font-size="12pt" style:font-size-asian="12pt" style:font-size-complex="12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icrosoft YaHei" style:font-name-complex="Lucida Sans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family="paragraph" style:name="Head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Nessuna spaziatura" style:family="paragraph" style:name="Nessuna_20_spaziatura">
      <style:paragraph-properties fo:hyphenation-ladder-count="no-limit" style:text-autospace="ideograph-alpha"/>
      <style:text-properties fo:country-asian="SA" fo:font-size="12pt" fo:language-asian="ar" style:font-name="Arial" style:font-size-asian="12pt" style:font-size-complex="12pt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2cm" fo:margin-left="2cm" fo:margin-right="2cm" fo:margin-top="4.466cm" fo:padding-bottom="0cm" fo:padding-left="0cm" fo:padding-right="0cm" fo:padding-top="0cm" fo:page-height="29.7cm" fo:page-width="21.001cm" style:print-orientation="portrait" style:writing-mode="lr-tb"/>
    </style:page-layout>
    <style:style style:family="paragraph" style:master-page-name="Standard" style:name="P1" style:parent-style-name="Normal"/>
    <style:style style:family="graphic" style:name="FR1" style:parent-style-name="Normal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horizontal-pos="center" style:horizontal-rel="paragraph" style:run-through="foreground" style:vertical-pos="top" style:vertical-rel="paragraph" style:wrap="parallel"/>
    </style:style>
    <style:style style:family="paragraph" style:name="P2" style:parent-style-name="Header"/>
    <style:style style:family="paragraph" style:name="P3" style:parent-style-name="Header"/>
    <style:style style:family="paragraph" style:name="P4" style:parent-style-name="Header"/>
  </office:automatic-styles>
  <office:master-styles>
    <style:master-page style:name="Standard" style:next-style-name="MasterPageNext0" style:page-layout-name="pm1">
      <style:header>
        <text:p text:style-name="P1"><draw:frame draw:style-name="FR1" draw:z-index="0" svg:height="2.985cm" svg:width="4.66cm" svg:x="0cm" svg:y="0cm" text:anchor-type="char"><draw:image xlink:actuate="onLoad" xlink:href="Pictures/image1.jpeg" xlink:show="embed" xlink:type="simple"/></draw:frame></text:p>
        <text:p text:style-name="P2"/>
        <text:p text:style-name="P3"/>
        <text:p text:style-name="P4"/>
      </style:header>
    </style:master-page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/>
    <meta:initial-creator/>
    <meta:creation-date>2019-05-30T15:30:09</meta:creation-date>
    <dc:creator/>
    <dc:date>2019-07-11T10:33:29</dc:date>
    <meta:editing-cycles>10</meta:editing-cycles>
    <meta:document-statistic meta:page-count="1" meta:paragraph-count="7" meta:row-count="0" meta:word-count="38" meta:character-count="248" meta:non-whitespace-character-count="215"/>
  </office:meta>
</office:document-meta>
</file>